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Historic" svg:font-family="Segoe UI Historic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bullet text:level="2" text:style-name="WW_CharLFO4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top="0.125in" fo:line-height="0.1666in" fo:margin-left="0in" fo:text-indent="0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本文縮排" style:family="paragraph">
      <style:paragraph-properties fo:text-align="center" fo:margin-top="0.125in" fo:line-height="0.1666in" fo:margin-left="0in" fo:text-indent="0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本文縮排" style:family="paragraph">
      <style:paragraph-properties fo:text-align="end" fo:margin-top="0.125in" fo:line-height="0.1666in" fo:margin-left="0in" fo:margin-right="0.1527in" fo:text-indent="0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style:font-weight-complex="bold" fo:color="#ED7D31" fo:font-size="11pt" style:font-size-asian="11pt" style:font-size-complex="16pt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1.7722in" style:use-optimal-column-width="false"/>
    </style:style>
    <style:style style:name="Table11" style:family="table">
      <style:table-properties style:width="7.6784in" fo:margin-left="-0.425in" table:align="left"/>
    </style:style>
    <style:style style:name="TableRow18" style:family="table-row">
      <style:table-row-properties style:row-height="0.7659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>
        <style:tab-stops>
          <style:tab-stop style:type="left" style:position="2.779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22" style:family="table-row">
      <style:table-row-properties style:row-height="0.6576in" style:use-optimal-row-height="false"/>
    </style:style>
    <style:style style:name="TableCell23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7" style:family="table-row">
      <style:table-row-properties style:row-height="1.3451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805in"/>
      <style:text-properties style:font-name="標楷體" style:font-name-asian="標楷體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805in" fo:margin-left="0.0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text-align="center" fo:line-height="0.1805in" fo:margin-left="0.0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53" style:parent-style-name="清單段落" style:list-style-name="LFO2" style:family="paragraph">
      <style:paragraph-properties fo:line-height="0.1666in" fo:margin-left="0.127in" fo:text-indent="-0.12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4" style:parent-style-name="清單段落" style:list-style-name="LFO2" style:family="paragraph">
      <style:paragraph-properties fo:line-height="0.1666in" fo:margin-left="0.127in" fo:text-indent="-0.12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5" style:parent-style-name="清單段落" style:list-style-name="LFO2" style:family="paragraph">
      <style:paragraph-properties fo:line-height="0.1666in" fo:margin-left="0.143in" fo:text-indent="-0.136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6" style:parent-style-name="清單段落" style:list-style-name="LFO2" style:family="paragraph">
      <style:paragraph-properties fo:line-height="0.1666in" fo:margin-left="0.127in" fo:text-indent="-0.12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7" style:parent-style-name="清單段落" style:list-style-name="LFO2" style:family="paragraph">
      <style:paragraph-properties fo:line-height="0.1666in" fo:margin-left="0.127in" fo:text-indent="-0.12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8" style:parent-style-name="清單段落" style:list-style-name="LFO2" style:family="paragraph">
      <style:paragraph-properties fo:line-height="0.1666in" fo:margin-left="0.127in" fo:text-indent="-0.12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59" style:family="table-row">
      <style:table-row-properties style:row-height="1.2916in" style:use-optimal-row-height="false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805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805in" fo:margin-left="0.1215in" fo:text-indent="0.000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align="center" fo:line-height="0.1805in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805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83" style:parent-style-name="清單段落" style:list-style-name="LFO3" style:family="paragraph">
      <style:paragraph-properties fo:text-align="justify" fo:line-height="0.1527in" fo:margin-left="0.2256in" fo:text-indent="-0.225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4" style:parent-style-name="清單段落" style:list-style-name="LFO3" style:family="paragraph">
      <style:paragraph-properties fo:text-align="justify" fo:line-height="0.1527in" fo:margin-left="0.2256in" fo:text-indent="-0.225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5" style:parent-style-name="清單段落" style:list-style-name="LFO3" style:family="paragraph">
      <style:paragraph-properties fo:text-align="justify" fo:line-height="0.1527in" fo:margin-left="0.2256in" fo:text-indent="-0.225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6" style:parent-style-name="清單段落" style:list-style-name="LFO3" style:family="paragraph">
      <style:paragraph-properties fo:text-align="justify" fo:line-height="0.1527in" fo:margin-left="0.2256in" fo:text-indent="-0.197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7" style:parent-style-name="清單段落" style:list-style-name="LFO3" style:family="paragraph">
      <style:paragraph-properties fo:text-align="justify" fo:line-height="0.1527in" fo:margin-left="0.2256in" fo:text-indent="-0.197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88" style:family="table-row">
      <style:table-row-properties style:row-height="1.2715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805in" fo:margin-left="0.1215in" fo:text-indent="0.000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text-align="center" fo:line-height="0.1805in" fo:margin-left="0.1215in" fo:text-indent="0.000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08" style:parent-style-name="清單段落" style:list-style-name="LFO4" style:family="paragraph">
      <style:paragraph-properties fo:text-align="justify" fo:line-height="0.1527in" fo:margin-left="0.1576in" fo:text-indent="-0.157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10" style:parent-style-name="清單段落" style:list-style-name="LFO4" style:family="paragraph">
      <style:paragraph-properties fo:text-align="justify" fo:line-height="0.1527in" fo:margin-left="0.1576in" fo:text-indent="-0.157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12" style:parent-style-name="清單段落" style:list-style-name="LFO4" style:family="paragraph">
      <style:paragraph-properties fo:text-align="justify" fo:line-height="0.1527in" fo:margin-left="0.1576in" fo:text-indent="-0.157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14" style:parent-style-name="清單段落" style:list-style-name="LFO4" style:family="paragraph">
      <style:paragraph-properties fo:text-align="justify" fo:line-height="0.1527in" fo:margin-left="0.1576in" fo:text-indent="-0.15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15" style:parent-style-name="清單段落" style:list-style-name="LFO4" style:family="paragraph">
      <style:paragraph-properties fo:text-align="justify" fo:line-height="0.1527in" fo:margin-left="0.1576in" fo:text-indent="-0.157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7" style:family="table-row">
      <style:table-row-properties style:row-height="3.0472in" style:use-optimal-row-height="false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805in"/>
    </style:style>
    <style:style style:name="T122" style:parent-style-name="預設段落字型1" style:family="text">
      <style:text-properties style:font-name="標楷體" style:font-name-asian="標楷體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805in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text-align="center" fo:line-height="0.1805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805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清單段落" style:list-style-name="LFO5" style:family="paragraph">
      <style:paragraph-properties fo:widows="2" fo:orphans="2" style:line-height-at-least="0in" fo:margin-left="0.1576in" fo:text-indent="-0.1576in">
        <style:tab-stops>
          <style:tab-stop style:type="left" style:position="0.4784in"/>
          <style:tab-stop style:type="left" style:position="1.1145in"/>
          <style:tab-stop style:type="left" style:position="1.7506in"/>
          <style:tab-stop style:type="left" style:position="2.3868in"/>
          <style:tab-stop style:type="left" style:position="3.0229in"/>
          <style:tab-stop style:type="left" style:position="3.659in"/>
          <style:tab-stop style:type="left" style:position="4.2951in"/>
          <style:tab-stop style:type="left" style:position="4.9312in"/>
          <style:tab-stop style:type="left" style:position="5.5673in"/>
          <style:tab-stop style:type="left" style:position="6.2034in"/>
          <style:tab-stop style:type="left" style:position="6.8395in"/>
          <style:tab-stop style:type="left" style:position="7.4756in"/>
          <style:tab-stop style:type="left" style:position="8.1118in"/>
          <style:tab-stop style:type="left" style:position="8.7479in"/>
          <style:tab-stop style:type="left" style:position="9.384in"/>
          <style:tab-stop style:type="left" style:position="10.0201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P139" style:parent-style-name="清單段落" style:family="paragraph">
      <style:paragraph-properties fo:widows="2" fo:orphans="2" style:line-height-at-least="0in" fo:margin-left="-0.001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48" style:parent-style-name="清單段落" style:list-style-name="LFO5" style:family="paragraph">
      <style:paragraph-properties fo:widows="2" fo:orphans="2" style:line-height-at-least="0in" fo:margin-left="0in" fo:text-indent="0.0284in">
        <style:tab-stops>
          <style:tab-stop style:type="left" style:position="0.16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68" style:parent-style-name="清單段落" style:list-style-name="LFO5" style:family="paragraph">
      <style:paragraph-properties fo:widows="2" fo:orphans="2" style:line-height-at-least="0in" fo:margin-left="0in" fo:text-indent="0.0284in">
        <style:tab-stops>
          <style:tab-stop style:type="left" style:position="0.2111in"/>
          <style:tab-stop style:type="left" style:position="1.111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85" style:parent-style-name="清單段落" style:list-style-name="LFO5" style:family="paragraph">
      <style:paragraph-properties fo:widows="2" fo:orphans="2" style:line-height-at-least="0in" fo:margin-left="0.1576in" fo:text-indent="-0.1576in">
        <style:tab-stops>
          <style:tab-stop style:type="left" style:position="0.4784in"/>
          <style:tab-stop style:type="left" style:position="1.1145in"/>
          <style:tab-stop style:type="left" style:position="1.7506in"/>
          <style:tab-stop style:type="left" style:position="2.3868in"/>
          <style:tab-stop style:type="left" style:position="3.0229in"/>
          <style:tab-stop style:type="left" style:position="3.659in"/>
          <style:tab-stop style:type="left" style:position="4.2951in"/>
          <style:tab-stop style:type="left" style:position="4.9312in"/>
          <style:tab-stop style:type="left" style:position="5.5673in"/>
          <style:tab-stop style:type="left" style:position="6.2034in"/>
          <style:tab-stop style:type="left" style:position="6.8395in"/>
          <style:tab-stop style:type="left" style:position="7.4756in"/>
          <style:tab-stop style:type="left" style:position="8.1118in"/>
          <style:tab-stop style:type="left" style:position="8.7479in"/>
          <style:tab-stop style:type="left" style:position="9.384in"/>
          <style:tab-stop style:type="left" style:position="10.0201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87" style:family="table-row">
      <style:table-row-properties style:row-height="1.1909in" style:use-optimal-row-height="false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805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805in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清單段落" style:list-style-name="LFO6" style:family="paragraph">
      <style:paragraph-properties fo:widows="2" fo:orphans="2" style:line-height-at-least="0in" fo:margin-left="0.1576in" fo:text-indent="-0.1576in">
        <style:tab-stops>
          <style:tab-stop style:type="left" style:position="0.4784in"/>
          <style:tab-stop style:type="left" style:position="1.1145in"/>
          <style:tab-stop style:type="left" style:position="1.7506in"/>
          <style:tab-stop style:type="left" style:position="2.3868in"/>
          <style:tab-stop style:type="left" style:position="3.0229in"/>
          <style:tab-stop style:type="left" style:position="3.659in"/>
          <style:tab-stop style:type="left" style:position="4.2951in"/>
          <style:tab-stop style:type="left" style:position="4.9312in"/>
          <style:tab-stop style:type="left" style:position="5.5673in"/>
          <style:tab-stop style:type="left" style:position="6.2034in"/>
          <style:tab-stop style:type="left" style:position="6.8395in"/>
          <style:tab-stop style:type="left" style:position="7.4756in"/>
          <style:tab-stop style:type="left" style:position="8.1118in"/>
          <style:tab-stop style:type="left" style:position="8.7479in"/>
          <style:tab-stop style:type="left" style:position="9.384in"/>
          <style:tab-stop style:type="left" style:position="10.0201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P209" style:parent-style-name="清單段落" style:list-style-name="LFO6" style:family="paragraph">
      <style:paragraph-properties fo:widows="2" fo:orphans="2" style:line-height-at-least="0in" fo:margin-left="0.1576in" fo:text-indent="-0.1576in">
        <style:tab-stops>
          <style:tab-stop style:type="left" style:position="0.4784in"/>
          <style:tab-stop style:type="left" style:position="1.1145in"/>
          <style:tab-stop style:type="left" style:position="1.7506in"/>
          <style:tab-stop style:type="left" style:position="2.3868in"/>
          <style:tab-stop style:type="left" style:position="3.0229in"/>
          <style:tab-stop style:type="left" style:position="3.659in"/>
          <style:tab-stop style:type="left" style:position="4.2951in"/>
          <style:tab-stop style:type="left" style:position="4.9312in"/>
          <style:tab-stop style:type="left" style:position="5.5673in"/>
          <style:tab-stop style:type="left" style:position="6.2034in"/>
          <style:tab-stop style:type="left" style:position="6.8395in"/>
          <style:tab-stop style:type="left" style:position="7.4756in"/>
          <style:tab-stop style:type="left" style:position="8.1118in"/>
          <style:tab-stop style:type="left" style:position="8.7479in"/>
          <style:tab-stop style:type="left" style:position="9.384in"/>
          <style:tab-stop style:type="left" style:position="10.0201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P210" style:parent-style-name="清單段落" style:list-style-name="LFO6" style:family="paragraph">
      <style:paragraph-properties fo:widows="2" fo:orphans="2" style:line-height-at-least="0in" fo:margin-left="0.1576in" fo:text-indent="-0.1576in">
        <style:tab-stops>
          <style:tab-stop style:type="left" style:position="0.4784in"/>
          <style:tab-stop style:type="left" style:position="1.1145in"/>
          <style:tab-stop style:type="left" style:position="1.7506in"/>
          <style:tab-stop style:type="left" style:position="2.3868in"/>
          <style:tab-stop style:type="left" style:position="3.0229in"/>
          <style:tab-stop style:type="left" style:position="3.659in"/>
          <style:tab-stop style:type="left" style:position="4.2951in"/>
          <style:tab-stop style:type="left" style:position="4.9312in"/>
          <style:tab-stop style:type="left" style:position="5.5673in"/>
          <style:tab-stop style:type="left" style:position="6.2034in"/>
          <style:tab-stop style:type="left" style:position="6.8395in"/>
          <style:tab-stop style:type="left" style:position="7.4756in"/>
          <style:tab-stop style:type="left" style:position="8.1118in"/>
          <style:tab-stop style:type="left" style:position="8.7479in"/>
          <style:tab-stop style:type="left" style:position="9.384in"/>
          <style:tab-stop style:type="left" style:position="10.0201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P211" style:parent-style-name="清單段落" style:list-style-name="LFO6" style:family="paragraph">
      <style:paragraph-properties fo:widows="2" fo:orphans="2" style:line-height-at-least="0in" fo:margin-left="0.1576in" fo:text-indent="-0.1576in">
        <style:tab-stops>
          <style:tab-stop style:type="left" style:position="0.4784in"/>
          <style:tab-stop style:type="left" style:position="1.1145in"/>
          <style:tab-stop style:type="left" style:position="1.7506in"/>
          <style:tab-stop style:type="left" style:position="2.3868in"/>
          <style:tab-stop style:type="left" style:position="3.0229in"/>
          <style:tab-stop style:type="left" style:position="3.659in"/>
          <style:tab-stop style:type="left" style:position="4.2951in"/>
          <style:tab-stop style:type="left" style:position="4.9312in"/>
          <style:tab-stop style:type="left" style:position="5.5673in"/>
          <style:tab-stop style:type="left" style:position="6.2034in"/>
          <style:tab-stop style:type="left" style:position="6.8395in"/>
          <style:tab-stop style:type="left" style:position="7.4756in"/>
          <style:tab-stop style:type="left" style:position="8.1118in"/>
          <style:tab-stop style:type="left" style:position="8.7479in"/>
          <style:tab-stop style:type="left" style:position="9.384in"/>
          <style:tab-stop style:type="left" style:position="10.0201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212" style:family="table-row">
      <style:table-row-properties style:row-height="3.2583in" style:use-optimal-row-height="false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805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805in"/>
    </style:style>
    <style:style style:name="T230" style:parent-style-name="預設段落字型1" style:family="text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32" style:parent-style-name="清單段落" style:list-style-name="LFO7" style:family="paragraph">
      <style:paragraph-properties style:line-height-at-least="0in" fo:margin-left="0.1576in" fo:text-indent="-0.15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233" style:parent-style-name="清單段落" style:list-style-name="LFO7" style:family="paragraph">
      <style:paragraph-properties style:line-height-at-least="0in" fo:margin-left="0.1576in" fo:text-indent="-0.15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234" style:parent-style-name="清單段落" style:list-style-name="LFO7" style:family="paragraph">
      <style:paragraph-properties style:line-height-at-least="0in" fo:margin-left="0.1576in" fo:text-indent="-0.15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235" style:parent-style-name="清單段落" style:list-style-name="LFO7" style:family="paragraph">
      <style:paragraph-properties style:line-height-at-least="0in" fo:margin-left="0.1576in" fo:text-indent="-0.15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236" style:parent-style-name="清單段落" style:list-style-name="LFO7" style:family="paragraph">
      <style:paragraph-properties style:line-height-at-least="0in" fo:margin-left="0.1576in" fo:text-indent="-0.15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237" style:parent-style-name="清單段落" style:list-style-name="LFO7" style:family="paragraph">
      <style:paragraph-properties style:line-height-at-least="0in" fo:margin-left="0.1576in" fo:text-indent="-0.15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238" style:parent-style-name="清單段落" style:list-style-name="LFO7" style:family="paragraph">
      <style:paragraph-properties style:line-height-at-least="0in" fo:margin-left="0.1576in" fo:text-indent="-0.15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239" style:parent-style-name="清單段落" style:list-style-name="LFO7" style:family="paragraph">
      <style:paragraph-properties style:line-height-at-least="0in" fo:margin-left="0.1576in" fo:text-indent="-0.15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240" style:parent-style-name="清單段落" style:list-style-name="LFO7" style:family="paragraph">
      <style:paragraph-properties style:line-height-at-least="0in" fo:margin-left="0.1576in" fo:text-indent="-0.15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241" style:parent-style-name="清單段落" style:list-style-name="LFO7" style:family="paragraph">
      <style:paragraph-properties style:line-height-at-least="0in" fo:margin-left="0.1576in" fo:text-indent="-0.1576in">
        <style:tab-stops>
          <style:tab-stop style:type="left" style:position="0.034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P242" style:parent-style-name="清單段落" style:list-style-name="LFO7" style:family="paragraph">
      <style:paragraph-properties style:line-height-at-least="0in" fo:margin-left="0.1576in" fo:text-indent="-0.1576in">
        <style:tab-stops>
          <style:tab-stop style:type="left" style:position="0.034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P243" style:parent-style-name="清單段落" style:list-style-name="LFO7" style:family="paragraph">
      <style:paragraph-properties style:line-height-at-least="0in" fo:margin-left="0.1576in" fo:text-indent="-0.1576in">
        <style:tab-stops>
          <style:tab-stop style:type="left" style:position="0.034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244" style:family="table-row">
      <style:table-row-properties style:row-height="2.2694in" style:use-optimal-row-height="false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805in"/>
    </style:style>
    <style:style style:name="T249" style:parent-style-name="預設段落字型1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fo:text-align="center" fo:line-height="0.1805in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805in"/>
    </style:style>
    <style:style style:name="T265" style:parent-style-name="預設段落字型1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1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1" style:family="text"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list-style-name="LFO8" style:family="paragraph">
      <style:paragraph-properties fo:widows="2" fo:orphans="2" fo:margin-left="0.127in" fo:text-indent="-0.12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270" style:parent-style-name="內文" style:family="paragraph">
      <style:paragraph-properties fo:widows="2" fo:orphans="2" fo:margin-left="0.12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271" style:parent-style-name="內文" style:family="paragraph">
      <style:paragraph-properties fo:widows="2" fo:orphans="2" fo:margin-left="0.12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272" style:parent-style-name="內文" style:list-style-name="LFO8" style:family="paragraph">
      <style:paragraph-properties fo:widows="2" fo:orphans="2" fo:margin-left="0.1576in" fo:text-indent="-0.15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273" style:parent-style-name="內文" style:list-style-name="LFO8" style:family="paragraph">
      <style:paragraph-properties fo:widows="2" fo:orphans="2" fo:margin-left="0.1576in" fo:text-indent="-0.15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274" style:family="table-row">
      <style:table-row-properties style:row-height="1.4805in" style:use-optimal-row-height="false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 fo:background-color="#FFFF00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FF0000" fo:background-color="#FFFFFF"/>
    </style:style>
    <style:style style:name="P282" style:parent-style-name="內文" style:family="paragraph">
      <style:paragraph-properties fo:line-height="0.1805in"/>
    </style:style>
    <style:style style:name="T283" style:parent-style-name="預設段落字型" style:family="text">
      <style:text-properties style:font-name="標楷體" style:font-name-asian="標楷體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86" style:parent-style-name="內文" style:family="paragraph">
      <style:paragraph-properties fo:text-align="center" fo:line-height="0.1805in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08" style:parent-style-name="清單段落" style:list-style-name="LFO9" style:family="paragraph">
      <style:paragraph-properties fo:margin-left="0.127in" fo:text-indent="-0.12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309" style:parent-style-name="清單段落" style:list-style-name="LFO9" style:family="paragraph">
      <style:paragraph-properties fo:margin-left="0.127in" fo:text-indent="-0.12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310" style:parent-style-name="清單段落" style:list-style-name="LFO9" style:family="paragraph">
      <style:paragraph-properties fo:margin-left="0.127in" fo:text-indent="-0.12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311" style:parent-style-name="清單段落" style:list-style-name="LFO9" style:family="paragraph">
      <style:paragraph-properties style:line-height-at-least="0in" fo:margin-left="0.1576in" fo:text-indent="-0.157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313" style:family="table-row">
      <style:table-row-properties style:row-height="1.1743in" style:use-optimal-row-height="false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1805in"/>
    </style:style>
    <style:style style:name="T318" style:parent-style-name="預設段落字型" style:family="text">
      <style:text-properties style:font-name="標楷體" style:font-name-asian="標楷體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805in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fo:text-align="center" fo:line-height="0.1805in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="標楷體" style:font-name-asian="標楷體" style:letter-kerning="false"/>
    </style:style>
    <style:style style:name="TableCell3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40" style:parent-style-name="清單段落" style:list-style-name="LFO10" style:family="paragraph">
      <style:paragraph-properties fo:widows="2" fo:orphans="2" style:line-height-at-least="0in" fo:margin-left="0.1576in" fo:text-indent="-0.157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341" style:parent-style-name="清單段落" style:list-style-name="LFO10" style:family="paragraph">
      <style:paragraph-properties fo:widows="2" fo:orphans="2" style:line-height-at-least="0in" fo:margin-left="0.1576in" fo:text-indent="-0.157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43" style:parent-style-name="清單段落" style:list-style-name="LFO10" style:family="paragraph">
      <style:paragraph-properties fo:widows="2" fo:orphans="2" style:line-height-at-least="0in" fo:margin-left="0.1576in" fo:text-indent="-0.157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45" style:parent-style-name="清單段落" style:list-style-name="LFO10" style:family="paragraph">
      <style:paragraph-properties fo:widows="2" fo:orphans="2" style:line-height-at-least="0in" fo:margin-left="0.1576in" fo:text-indent="-0.157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347" style:family="table-row">
      <style:table-row-properties style:row-height="2.2625in" style:use-optimal-row-height="false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62" style:parent-style-name="清單段落" style:list-style-name="LFO22" style:family="paragraph">
      <style:paragraph-properties fo:widows="2" fo:orphans="2" style:line-height-at-least="0in" fo:margin-left="0.2256in" fo:text-indent="-0.1972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363" style:parent-style-name="清單段落" style:list-style-name="LFO22" style:family="paragraph">
      <style:paragraph-properties fo:widows="2" fo:orphans="2" style:line-height-at-least="0in" fo:margin-left="0.2256in" fo:text-indent="-0.1972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364" style:parent-style-name="清單段落" style:list-style-name="LFO22" style:family="paragraph">
      <style:paragraph-properties fo:widows="2" fo:orphans="2" style:line-height-at-least="0in" fo:margin-left="0.2256in" fo:text-indent="-0.1972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365" style:parent-style-name="清單段落" style:list-style-name="LFO22" style:family="paragraph">
      <style:paragraph-properties fo:widows="2" fo:orphans="2" style:line-height-at-least="0in" fo:margin-left="0.2256in" fo:text-indent="-0.1972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366" style:parent-style-name="清單段落" style:list-style-name="LFO22" style:family="paragraph">
      <style:paragraph-properties fo:widows="2" fo:orphans="2" style:line-height-at-least="0in" fo:margin-left="0.2256in" fo:text-indent="-0.1972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367" style:parent-style-name="清單段落" style:list-style-name="LFO22" style:family="paragraph">
      <style:paragraph-properties fo:widows="2" fo:orphans="2" style:line-height-at-least="0in" fo:margin-left="0.2256in" fo:text-indent="-0.1972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368" style:family="table-row">
      <style:table-row-properties style:row-height="0.9201in" style:use-optimal-row-height="false"/>
    </style:style>
    <style:style style:name="TableCell369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371" style:family="table-row">
      <style:table-row-properties style:row-height="0.6826in" style:use-optimal-row-height="false"/>
    </style:style>
    <style:style style:name="TableCell372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5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8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80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82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8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87" style:family="table-row">
      <style:table-row-properties style:row-height="1.3555in" style:use-optimal-row-height="false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1805in"/>
    </style:style>
    <style:style style:name="T392" style:parent-style-name="預設段落字型1" style:family="text">
      <style:text-properties style:font-name="標楷體" style:font-name-asian="標楷體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1" style:family="text">
      <style:text-properties style:font-name="標楷體" style:font-name-asian="標楷體"/>
    </style:style>
    <style:style style:name="P418" style:parent-style-name="內文" style:family="paragraph">
      <style:paragraph-properties fo:text-align="center" fo:line-height="0.1805in"/>
    </style:style>
    <style:style style:name="T419" style:parent-style-name="預設段落字型1" style:family="text"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21" style:parent-style-name="清單段落" style:list-style-name="LFO11" style:family="paragraph">
      <style:paragraph-properties fo:widows="2" fo:orphans="2" style:line-height-at-least="0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P422" style:parent-style-name="清單段落" style:list-style-name="LFO11" style:family="paragraph">
      <style:paragraph-properties fo:widows="2" fo:orphans="2" style:line-height-at-least="0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P423" style:parent-style-name="清單段落" style:list-style-name="LFO11" style:family="paragraph">
      <style:paragraph-properties fo:widows="2" fo:orphans="2" style:line-height-at-least="0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P424" style:parent-style-name="清單段落" style:list-style-name="LFO11" style:family="paragraph">
      <style:paragraph-properties fo:widows="2" fo:orphans="2" style:line-height-at-least="0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P425" style:parent-style-name="清單段落" style:list-style-name="LFO11" style:family="paragraph">
      <style:paragraph-properties fo:widows="2" fo:orphans="2" style:line-height-at-least="0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426" style:family="table-row">
      <style:table-row-properties style:row-height="2.1673in" style:use-optimal-row-height="false"/>
    </style:style>
    <style:style style:name="TableCell4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text-indent="0.0243in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56" style:parent-style-name="清單段落" style:list-style-name="LFO12" style:family="paragraph">
      <style:paragraph-properties style:line-height-at-least="0in" fo:margin-left="0.1576in" fo:text-indent="-0.1576in">
        <style:tab-stops/>
      </style:paragraph-properties>
      <style:text-properties style:font-name="標楷體" style:font-name-asian="標楷體" style:font-name-complex="Segoe UI Historic" style:letter-kerning="false" fo:font-size="9pt" style:font-size-asian="9pt" style:font-size-complex="9pt"/>
    </style:style>
    <style:style style:name="P457" style:parent-style-name="清單段落" style:list-style-name="LFO12" style:family="paragraph">
      <style:paragraph-properties style:line-height-at-least="0in" fo:margin-left="0.1625in" fo:text-indent="-0.1625in">
        <style:tab-stops/>
      </style:paragraph-properties>
      <style:text-properties style:font-name="標楷體" style:font-name-asian="標楷體" style:font-name-complex="Segoe UI Historic" style:letter-kerning="false" fo:font-size="9pt" style:font-size-asian="9pt" style:font-size-complex="9pt"/>
    </style:style>
    <style:style style:name="P458" style:parent-style-name="清單段落" style:list-style-name="LFO12" style:family="paragraph">
      <style:paragraph-properties style:line-height-at-least="0in" fo:margin-left="0.1576in" fo:text-indent="-0.1576in">
        <style:tab-stops/>
      </style:paragraph-properties>
      <style:text-properties style:font-name="標楷體" style:font-name-asian="標楷體" style:font-name-complex="Segoe UI Historic" style:letter-kerning="false" fo:font-size="9pt" style:font-size-asian="9pt" style:font-size-complex="9pt"/>
    </style:style>
    <style:style style:name="P459" style:parent-style-name="清單段落" style:list-style-name="LFO12" style:family="paragraph">
      <style:paragraph-properties style:line-height-at-least="0in" fo:margin-left="0.1576in" fo:text-indent="-0.1576in">
        <style:tab-stops/>
      </style:paragraph-properties>
      <style:text-properties style:font-name="標楷體" style:font-name-asian="標楷體" style:font-name-complex="Segoe UI Historic" style:letter-kerning="false" fo:font-size="9pt" style:font-size-asian="9pt" style:font-size-complex="9pt"/>
    </style:style>
    <style:style style:name="P460" style:parent-style-name="清單段落" style:list-style-name="LFO12" style:family="paragraph">
      <style:paragraph-properties style:line-height-at-least="0in" fo:margin-left="0.1576in" fo:text-indent="-0.1576in">
        <style:tab-stops/>
      </style:paragraph-properties>
      <style:text-properties style:font-name="標楷體" style:font-name-asian="標楷體" style:font-name-complex="Segoe UI Historic" style:letter-kerning="false" fo:font-size="9pt" style:font-size-asian="9pt" style:font-size-complex="9pt"/>
    </style:style>
    <style:style style:name="P461" style:parent-style-name="清單段落" style:list-style-name="LFO12" style:family="paragraph">
      <style:paragraph-properties style:line-height-at-least="0in" fo:margin-left="0.1576in" fo:text-indent="-0.1576in">
        <style:tab-stops/>
      </style:paragraph-properties>
      <style:text-properties style:font-name="標楷體" style:font-name-asian="標楷體" style:font-name-complex="Segoe UI Historic" style:letter-kerning="false" fo:font-size="9pt" style:font-size-asian="9pt" style:font-size-complex="9pt"/>
    </style:style>
    <style:style style:name="P462" style:parent-style-name="清單段落" style:list-style-name="LFO12" style:family="paragraph">
      <style:paragraph-properties style:line-height-at-least="0in" fo:margin-left="0.1576in" fo:text-indent="-0.1576in">
        <style:tab-stops/>
      </style:paragraph-properties>
      <style:text-properties style:font-name="標楷體" style:font-name-asian="標楷體" style:font-name-complex="Segoe UI Historic" style:letter-kerning="false" fo:font-size="9pt" style:font-size-asian="9pt" style:font-size-complex="9pt"/>
    </style:style>
    <style:style style:name="P463" style:parent-style-name="清單段落" style:list-style-name="LFO12" style:family="paragraph">
      <style:paragraph-properties style:line-height-at-least="0in" fo:margin-left="0.1576in" fo:text-indent="-0.1576in">
        <style:tab-stops/>
      </style:paragraph-properties>
      <style:text-properties style:font-name="標楷體" style:font-name-asian="標楷體" style:font-name-complex="Segoe UI Historic" style:letter-kerning="false" fo:font-size="9pt" style:font-size-asian="9pt" style:font-size-complex="9pt"/>
    </style:style>
    <style:style style:name="TableRow464" style:family="table-row">
      <style:table-row-properties style:row-height="2.8583in" style:use-optimal-row-height="false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1805in"/>
    </style:style>
    <style:style style:name="T469" style:parent-style-name="預設段落字型1" style:family="text">
      <style:text-properties style:font-name="標楷體" style:font-name-asian="標楷體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</style:style>
    <style:style style:name="T485" style:parent-style-name="預設段落字型1" style:family="text">
      <style:text-properties style:font-name="標楷體" style:font-name-asian="標楷體"/>
    </style:style>
    <style:style style:name="T486" style:parent-style-name="預設段落字型1" style:family="text">
      <style:text-properties style:font-name="標楷體" style:font-name-asian="標楷體"/>
    </style:style>
    <style:style style:name="T487" style:parent-style-name="預設段落字型1" style:family="text"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89" style:parent-style-name="清單段落" style:list-style-name="LFO13" style:family="paragraph">
      <style:paragraph-properties style:line-height-at-least="0in" fo:margin-left="0.127in" fo:text-indent="-0.127in">
        <style:tab-stops/>
      </style:paragraph-properties>
      <style:text-properties style:font-name="標楷體" style:font-name-asian="標楷體" style:font-name-complex="Segoe UI Historic" style:letter-kerning="false" fo:font-size="9pt" style:font-size-asian="9pt" style:font-size-complex="9pt"/>
    </style:style>
    <style:style style:name="P490" style:parent-style-name="清單段落" style:list-style-name="LFO13" style:family="paragraph">
      <style:paragraph-properties style:line-height-at-least="0in" fo:margin-left="0.127in" fo:text-indent="-0.127in">
        <style:tab-stops/>
      </style:paragraph-properties>
      <style:text-properties style:font-name="標楷體" style:font-name-asian="標楷體" style:font-name-complex="Segoe UI Historic" style:letter-kerning="false" fo:font-size="9pt" style:font-size-asian="9pt" style:font-size-complex="9pt"/>
    </style:style>
    <style:style style:name="P491" style:parent-style-name="內文" style:family="paragraph">
      <style:paragraph-properties style:line-height-at-least="0in" fo:margin-left="0.1263in">
        <style:tab-stops/>
      </style:paragraph-properties>
      <style:text-properties style:font-name="標楷體" style:font-name-asian="標楷體" style:font-name-complex="Segoe UI Historic" style:letter-kerning="false" fo:font-size="9pt" style:font-size-asian="9pt" style:font-size-complex="9pt"/>
    </style:style>
    <style:style style:name="P492" style:parent-style-name="內文" style:family="paragraph">
      <style:paragraph-properties style:line-height-at-least="0in" fo:margin-left="0.3222in" fo:text-indent="-0.1958in">
        <style:tab-stops/>
      </style:paragraph-properties>
      <style:text-properties style:font-name="標楷體" style:font-name-asian="標楷體" style:font-name-complex="Segoe UI Historic" style:letter-kerning="false" fo:font-size="9pt" style:font-size-asian="9pt" style:font-size-complex="9pt"/>
    </style:style>
    <style:style style:name="P493" style:parent-style-name="內文" style:family="paragraph">
      <style:paragraph-properties style:line-height-at-least="0in" fo:text-indent="0.1263in"/>
      <style:text-properties style:font-name="標楷體" style:font-name-asian="標楷體" style:font-name-complex="Segoe UI Historic" style:letter-kerning="false" fo:font-size="9pt" style:font-size-asian="9pt" style:font-size-complex="9pt"/>
    </style:style>
    <style:style style:name="P494" style:parent-style-name="內文" style:family="paragraph">
      <style:paragraph-properties style:line-height-at-least="0in" fo:margin-left="0.3229in" fo:text-indent="-0.1965in">
        <style:tab-stops/>
      </style:paragraph-properties>
      <style:text-properties style:font-name="標楷體" style:font-name-asian="標楷體" style:font-name-complex="Segoe UI Historic" style:letter-kerning="false" fo:font-size="9pt" style:font-size-asian="9pt" style:font-size-complex="9pt"/>
    </style:style>
    <style:style style:name="P495" style:parent-style-name="清單段落" style:list-style-name="LFO13" style:family="paragraph">
      <style:paragraph-properties style:line-height-at-least="0in" fo:margin-left="0.127in" fo:text-indent="-0.127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Segoe UI Historic" style:letter-kerning="false" fo:font-size="9pt" style:font-size-asian="9pt" style:font-size-complex="9pt"/>
    </style:style>
    <style:style style:name="TableRow497" style:family="table-row">
      <style:table-row-properties style:row-height="3.8125in" style:use-optimal-row-height="false"/>
    </style:style>
    <style:style style:name="TableCell4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1805in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1" style:parent-style-name="內文" style:family="paragraph">
      <style:paragraph-properties fo:text-align="center" style:line-height-at-least="0in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519" style:parent-style-name="清單段落" style:list-style-name="LFO14" style:family="paragraph">
      <style:paragraph-properties fo:widows="2" fo:orphans="2" style:line-height-at-least="0in" fo:margin-left="0.1576in" fo:text-indent="-0.1576in">
        <style:tab-stops/>
      </style:paragraph-properties>
      <style:text-properties style:font-name="標楷體" style:font-name-asian="標楷體" style:font-name-complex="Segoe UI Historic" style:letter-kerning="false" fo:font-size="9pt" style:font-size-asian="9pt" style:font-size-complex="9pt"/>
    </style:style>
    <style:style style:name="P520" style:parent-style-name="清單段落" style:list-style-name="LFO14" style:family="paragraph">
      <style:paragraph-properties fo:widows="2" fo:orphans="2" style:line-height-at-least="0in" fo:margin-left="0.1576in" fo:text-indent="-0.1576in">
        <style:tab-stops/>
      </style:paragraph-properties>
      <style:text-properties style:font-name="標楷體" style:font-name-asian="標楷體" style:font-name-complex="Segoe UI Historic" style:letter-kerning="false" fo:font-size="9pt" style:font-size-asian="9pt" style:font-size-complex="9pt"/>
    </style:style>
    <style:style style:name="P521" style:parent-style-name="清單段落" style:list-style-name="LFO20" style:family="paragraph">
      <style:paragraph-properties fo:widows="2" fo:orphans="2" style:line-height-at-least="0in"/>
      <style:text-properties style:font-name="標楷體" style:font-name-asian="標楷體" style:font-name-complex="Segoe UI Historic" style:letter-kerning="false" fo:font-size="9pt" style:font-size-asian="9pt" style:font-size-complex="9pt"/>
    </style:style>
    <style:style style:name="P522" style:parent-style-name="清單段落" style:list-style-name="LFO20" style:family="paragraph">
      <style:paragraph-properties fo:widows="2" fo:orphans="2" style:line-height-at-least="0in"/>
      <style:text-properties style:font-name="標楷體" style:font-name-asian="標楷體" style:font-name-complex="Segoe UI Historic" style:letter-kerning="false" fo:font-size="9pt" style:font-size-asian="9pt" style:font-size-complex="9pt"/>
    </style:style>
    <style:style style:name="P523" style:parent-style-name="清單段落" style:list-style-name="LFO14" style:family="paragraph">
      <style:paragraph-properties fo:widows="2" fo:orphans="2" style:line-height-at-least="0in" fo:margin-left="0.1576in" fo:text-indent="-0.1576in">
        <style:tab-stops/>
      </style:paragraph-properties>
      <style:text-properties style:font-name="標楷體" style:font-name-asian="標楷體" style:font-name-complex="Segoe UI Historic" style:letter-kerning="false" fo:font-size="9pt" style:font-size-asian="9pt" style:font-size-complex="9pt"/>
    </style:style>
    <style:style style:name="P524" style:parent-style-name="清單段落" style:list-style-name="LFO21" style:family="paragraph">
      <style:paragraph-properties fo:widows="2" fo:orphans="2" style:line-height-at-least="0in"/>
      <style:text-properties style:font-name="標楷體" style:font-name-asian="標楷體" style:font-name-complex="Segoe UI Historic" style:letter-kerning="false" fo:font-size="9pt" style:font-size-asian="9pt" style:font-size-complex="9pt"/>
    </style:style>
    <style:style style:name="P525" style:parent-style-name="清單段落" style:list-style-name="LFO21" style:family="paragraph">
      <style:paragraph-properties fo:widows="2" fo:orphans="2" style:line-height-at-least="0in"/>
      <style:text-properties style:font-name="標楷體" style:font-name-asian="標楷體" style:font-name-complex="Segoe UI Historic" style:letter-kerning="false" fo:font-size="9pt" style:font-size-asian="9pt" style:font-size-complex="9pt"/>
    </style:style>
    <style:style style:name="P526" style:parent-style-name="清單段落" style:list-style-name="LFO21" style:family="paragraph">
      <style:paragraph-properties fo:widows="2" fo:orphans="2" style:line-height-at-least="0in"/>
      <style:text-properties style:font-name="標楷體" style:font-name-asian="標楷體" style:font-name-complex="Segoe UI Historic" style:letter-kerning="false" fo:font-size="9pt" style:font-size-asian="9pt" style:font-size-complex="9pt"/>
    </style:style>
    <style:style style:name="P527" style:parent-style-name="清單段落" style:list-style-name="LFO21" style:family="paragraph">
      <style:paragraph-properties fo:widows="2" fo:orphans="2" style:line-height-at-least="0in"/>
      <style:text-properties style:font-name="標楷體" style:font-name-asian="標楷體" style:font-name-complex="Segoe UI Historic" style:letter-kerning="false" fo:font-size="9pt" style:font-size-asian="9pt" style:font-size-complex="9pt"/>
    </style:style>
    <style:style style:name="TableRow528" style:family="table-row">
      <style:table-row-properties style:min-row-height="0.8576in" style:use-optimal-row-height="false"/>
    </style:style>
    <style:style style:name="TableCell529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530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532" style:family="table-row">
      <style:table-row-properties style:row-height="0.618in" style:use-optimal-row-height="false"/>
    </style:style>
    <style:style style:name="TableCell533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5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38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40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42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4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47" style:family="table-row">
      <style:table-row-properties style:row-height="1.1395in" style:use-optimal-row-height="false"/>
    </style:style>
    <style:style style:name="TableCell5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8" style:parent-style-name="內文" style:family="paragraph">
      <style:paragraph-properties fo:text-align="center" style:line-height-at-least="0in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566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5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568" style:parent-style-name="清單段落" style:list-style-name="LFO15" style:family="paragraph">
      <style:paragraph-properties style:line-height-at-least="0in" fo:margin-left="0.1576in" fo:text-indent="-0.1576in">
        <style:tab-stops/>
      </style:paragraph-properties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P569" style:parent-style-name="清單段落" style:list-style-name="LFO15" style:family="paragraph">
      <style:paragraph-properties style:line-height-at-least="0in" fo:margin-left="0.1576in" fo:text-indent="-0.1576in">
        <style:tab-stops/>
      </style:paragraph-properties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P570" style:parent-style-name="清單段落" style:list-style-name="LFO15" style:family="paragraph">
      <style:paragraph-properties style:line-height-at-least="0in" fo:margin-left="0.1576in" fo:text-indent="-0.1576in">
        <style:tab-stops/>
      </style:paragraph-properties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P571" style:parent-style-name="清單段落" style:list-style-name="LFO15" style:family="paragraph">
      <style:paragraph-properties style:line-height-at-least="0in" fo:margin-left="0.1576in" fo:text-indent="-0.1576in">
        <style:tab-stops/>
      </style:paragraph-properties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P572" style:parent-style-name="清單段落" style:list-style-name="LFO15" style:family="paragraph">
      <style:paragraph-properties style:line-height-at-least="0in" fo:margin-left="0.1576in" fo:text-indent="-0.1576in">
        <style:tab-stops/>
      </style:paragraph-properties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ableRow573" style:family="table-row">
      <style:table-row-properties style:row-height="1.7784in" style:use-optimal-row-height="false"/>
    </style:style>
    <style:style style:name="TableCell5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cjk" style:family="paragraph">
      <style:text-properties style:font-name="標楷體" style:font-name-asian="標楷體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cjk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594" style:parent-style-name="清單段落" style:list-style-name="LFO16" style:family="paragraph">
      <style:paragraph-properties style:line-height-at-least="0in" fo:margin-left="0.1576in" fo:text-indent="-0.1576in">
        <style:tab-stops/>
      </style:paragraph-properties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P595" style:parent-style-name="清單段落" style:list-style-name="LFO16" style:family="paragraph">
      <style:paragraph-properties style:line-height-at-least="0in" fo:margin-left="0.1576in" fo:text-indent="-0.1576in">
        <style:tab-stops/>
      </style:paragraph-properties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P596" style:parent-style-name="清單段落" style:list-style-name="LFO16" style:family="paragraph">
      <style:paragraph-properties style:line-height-at-least="0in" fo:margin-left="0.1576in" fo:text-indent="-0.1576in">
        <style:tab-stops/>
      </style:paragraph-properties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P597" style:parent-style-name="清單段落" style:list-style-name="LFO16" style:family="paragraph">
      <style:paragraph-properties style:line-height-at-least="0in" fo:margin-left="0.1576in" fo:text-indent="-0.1576in">
        <style:tab-stops/>
      </style:paragraph-properties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P598" style:parent-style-name="清單段落" style:list-style-name="LFO16" style:family="paragraph">
      <style:paragraph-properties style:line-height-at-least="0in" fo:margin-left="0.1576in" fo:text-indent="-0.1576in">
        <style:tab-stops/>
      </style:paragraph-properties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ableRow599" style:family="table-row">
      <style:table-row-properties style:row-height="1.7784in" style:use-optimal-row-height="false"/>
    </style:style>
    <style:style style:name="TableCell6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2" style:parent-style-name="內文" style:family="paragraph">
      <style:paragraph-properties fo:text-align="center" style:line-height-at-least="0in"/>
    </style:style>
    <style:style style:name="T6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cjk" style:family="paragraph">
      <style:paragraph-properties fo:text-align="center"/>
      <style:text-properties style:font-name="標楷體" style:font-name-asian="標楷體"/>
    </style:style>
    <style:style style:name="P625" style:parent-style-name="cjk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628" style:parent-style-name="清單段落" style:list-style-name="LFO23" style:family="paragraph">
      <style:paragraph-properties style:line-height-at-least="0in" fo:margin-left="0.143in" fo:text-indent="-0.143in">
        <style:tab-stops/>
      </style:paragraph-properties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P629" style:parent-style-name="清單段落" style:list-style-name="LFO23" style:family="paragraph">
      <style:paragraph-properties style:line-height-at-least="0in" fo:margin-left="0.1576in" fo:text-indent="-0.1576in">
        <style:tab-stops/>
      </style:paragraph-properties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P630" style:parent-style-name="清單段落" style:list-style-name="LFO23" style:family="paragraph">
      <style:paragraph-properties style:line-height-at-least="0in" fo:margin-left="0.1576in" fo:text-indent="-0.1576in">
        <style:tab-stops/>
      </style:paragraph-properties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P631" style:parent-style-name="清單段落" style:list-style-name="LFO23" style:family="paragraph">
      <style:paragraph-properties style:line-height-at-least="0in" fo:margin-left="0.1576in" fo:text-indent="-0.1576in">
        <style:tab-stops/>
      </style:paragraph-properties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ableRow632" style:family="table-row">
      <style:table-row-properties style:row-height="1.3881in" style:use-optimal-row-height="false"/>
    </style:style>
    <style:style style:name="TableCell6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6" style:parent-style-name="本文縮排1" style:family="paragraph">
      <style:paragraph-properties fo:margin-left="0.0208in" fo:text-indent="0in">
        <style:tab-stops/>
      </style:paragraph-properties>
    </style:style>
    <style:style style:name="T637" style:parent-style-name="預設段落字型" style:family="text">
      <style:text-properties style:font-name="標楷體" style:font-name-asian="標楷體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</style:style>
    <style:style style:name="T6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6" style:parent-style-name="內文" style:family="paragraph">
      <style:paragraph-properties fo:text-align="center" style:line-height-at-least="0in"/>
    </style:style>
    <style:style style:name="T6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cjk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ableCell6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664" style:parent-style-name="內文Web" style:list-style-name="LFO17" style:family="paragraph">
      <style:paragraph-properties fo:text-align="justify" fo:margin-top="0in" fo:margin-bottom="0in" style:line-height-at-least="0in" fo:margin-left="0.1576in" fo:text-indent="-0.1576in">
        <style:tab-stops/>
      </style:paragraph-properties>
      <style:text-properties style:font-name="標楷體" style:font-name-asian="標楷體" style:font-name-complex="細明體" fo:font-size="9pt" style:font-size-asian="9pt" style:font-size-complex="9pt"/>
    </style:style>
    <style:style style:name="P665" style:parent-style-name="內文Web" style:list-style-name="LFO17" style:family="paragraph">
      <style:paragraph-properties fo:text-align="justify" fo:margin-top="0in" fo:margin-bottom="0in" style:line-height-at-least="0in" fo:margin-left="0.1576in" fo:text-indent="-0.1576in">
        <style:tab-stops/>
      </style:paragraph-properties>
      <style:text-properties style:font-name="標楷體" style:font-name-asian="標楷體" style:font-name-complex="細明體" fo:font-size="9pt" style:font-size-asian="9pt" style:font-size-complex="9pt"/>
    </style:style>
    <style:style style:name="P666" style:parent-style-name="內文Web" style:list-style-name="LFO17" style:family="paragraph">
      <style:paragraph-properties fo:text-align="justify" fo:margin-top="0in" fo:margin-bottom="0in" style:line-height-at-least="0in" fo:margin-left="0.1576in" fo:text-indent="-0.1576in">
        <style:tab-stops/>
      </style:paragraph-properties>
      <style:text-properties style:font-name="標楷體" style:font-name-asian="標楷體" style:font-name-complex="細明體" fo:font-size="9pt" style:font-size-asian="9pt" style:font-size-complex="9pt"/>
    </style:style>
    <style:style style:name="P667" style:parent-style-name="內文Web" style:list-style-name="LFO17" style:family="paragraph">
      <style:paragraph-properties fo:text-align="justify" fo:margin-top="0in" fo:margin-bottom="0in" style:line-height-at-least="0in" fo:margin-left="0.1576in" fo:text-indent="-0.1576in">
        <style:tab-stops/>
      </style:paragraph-properties>
      <style:text-properties style:font-name="標楷體" style:font-name-asian="標楷體" style:font-name-complex="細明體" fo:font-size="9pt" style:font-size-asian="9pt" style:font-size-complex="9pt"/>
    </style:style>
    <style:style style:name="P66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66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67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671" style:parent-style-name="本文縮排" style:family="paragraph">
      <style:paragraph-properties fo:text-align="justify" fo:line-height="0.1666in" fo:margin-left="0.8812in" fo:margin-right="-0.5534in" fo:text-indent="-0.8326in">
        <style:tab-stops>
          <style:tab-stop style:type="left" style:position="-0.4875in"/>
          <style:tab-stop style:type="left" style:position="-0.3888in"/>
          <style:tab-stop style:type="left" style:position="-0.2902in"/>
          <style:tab-stop style:type="left" style:position="-0.1916in"/>
        </style:tab-stops>
      </style:paragraph-properties>
      <style:text-properties style:font-name="標楷體" style:font-name-asian="標楷體" fo:font-weight="bold" style:font-weight-asian="bold" fo:color="#C00000" fo:letter-spacing="0.0138in"/>
    </style:style>
  </office:automatic-styles>
  <office:body>
    <office:text text:use-soft-page-breaks="true">
      <text:p text:style-name="P1">臺北市政府勞動局</text:p>
      <text:p text:style-name="P9">112年度第2期勞動事務學院課程一覽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<text:span text:style-name="T21">{主題一、勞動條件及相關法令系列}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<text:span text:style-name="T27">班別</text:span></text:p>
          </table:table-cell>
          <table:table-cell table:style-name="TableCell28">
            <text:p text:style-name="P29">上課時間</text:p>
          </table:table-cell>
          <table:table-cell table:style-name="TableCell30">
            <text:p text:style-name="P31">時數</text:p>
          </table:table-cell>
          <table:table-cell table:style-name="TableCell32">
            <text:p text:style-name="P33"><text:span text:style-name="T34">授課老師</text:span></text:p>
          </table:table-cell>
          <table:table-cell table:style-name="TableCell35">
            <text:p text:style-name="P36">內容摘要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何謂工資?工資定義及雇主之工資給付義務</text:p>
          </table:table-cell>
          <table:table-cell table:style-name="TableCell42">
            <text:p text:style-name="P43">8/21(一)</text:p>
            <text:p text:style-name="P44"><text:span text:style-name="T45">13:30-16:30</text:span></text:p>
          </table:table-cell>
          <table:table-cell table:style-name="TableCell46">
            <text:p text:style-name="P47">3</text:p>
            <text:p text:style-name="P48">(共1堂)</text:p>
          </table:table-cell>
          <table:table-cell table:style-name="TableCell49">
            <text:p text:style-name="P50">可道律師事務所</text:p>
            <text:p text:style-name="P51">陳庭琪律師</text:p>
          </table:table-cell>
          <table:table-cell table:style-name="TableCell52">
            <text:list text:style-name="LFO2" text:continue-numbering="true">
              <text:list-item>
                <text:p text:style-name="P53">工資之定義與恩惠給與之區別</text:p>
              </text:list-item>
              <text:list-item>
                <text:p text:style-name="P54">解析薪水條的秘密</text:p>
              </text:list-item>
              <text:list-item>
                <text:p text:style-name="P55">大小月工資之計算</text:p>
              </text:list-item>
              <text:list-item>
                <text:p text:style-name="P56">工資與勞保、勞退</text:p>
              </text:list-item>
              <text:list-item>
                <text:p text:style-name="P57">違反勞動基準法之裁罰</text:p>
              </text:list-item>
              <text:list-item>
                <text:p text:style-name="P58">實務案例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<text:span text:style-name="T64">探討調職之合法性-認識調動五原則之相關法規範</text:span></text:p>
          </table:table-cell>
          <table:table-cell table:style-name="TableCell65">
            <text:p text:style-name="P66"><text:span text:style-name="T67">8</text:span><text:span text:style-name="T68">/</text:span><text:span text:style-name="T69">31</text:span><text:span text:style-name="T70">(</text:span><text:span text:style-name="T71">四</text:span><text:span text:style-name="T72">)<text:s/></text:span></text:p>
            <text:p text:style-name="P73"><text:span text:style-name="T74">13:30-16:30</text:span></text:p>
          </table:table-cell>
          <table:table-cell table:style-name="TableCell75">
            <text:p text:style-name="P76">3</text:p>
            <text:p text:style-name="P77">(共1堂)</text:p>
          </table:table-cell>
          <table:table-cell table:style-name="TableCell78">
            <text:p text:style-name="P79">勝綸法律事務</text:p>
            <text:p text:style-name="P80"><text:span text:style-name="T81">邱靖棠律師</text:span></text:p>
          </table:table-cell>
          <table:table-cell table:style-name="TableCell82">
            <text:list text:style-name="LFO3" text:continue-numbering="true">
              <text:list-item>
                <text:p text:style-name="P83">什麼情形是調職？</text:p>
              </text:list-item>
              <text:list-item>
                <text:p text:style-name="P84">調動之定義、種類區別？</text:p>
              </text:list-item>
              <text:list-item>
                <text:p text:style-name="P85">調職合法性判斷？調職五原則？</text:p>
              </text:list-item>
              <text:list-item>
                <text:p text:style-name="P86">勞工反對調職的後續發展（救濟途徑）</text:p>
              </text:list-item>
              <text:list-item>
                <text:p text:style-name="P87">相關案例解析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內文"><text:span text:style-name="T92">工作規則之不利變更是否拘束勞工?工作規則及勞資會議實務案例解析大公開</text:span></text:p>
          </table:table-cell>
          <table:table-cell table:style-name="TableCell93">
            <text:p text:style-name="P94"><text:span text:style-name="T95">9</text:span><text:span text:style-name="T96">/</text:span><text:span text:style-name="T97">8</text:span><text:span text:style-name="T98">(</text:span><text:span text:style-name="T99">五</text:span><text:span text:style-name="T100">)</text:span></text:p>
            <text:p text:style-name="P101"><text:span text:style-name="T102">13:30-16:30</text:span></text:p>
          </table:table-cell>
          <table:table-cell table:style-name="TableCell103">
            <text:p text:style-name="P104">3<text:line-break/>(共1堂)</text:p>
          </table:table-cell>
          <table:table-cell table:style-name="TableCell105">
            <text:p text:style-name="P106">有澤法律事務所劉素吟律師</text:p>
          </table:table-cell>
          <table:table-cell table:style-name="TableCell107">
            <text:list text:style-name="LFO4" text:continue-numbering="true">
              <text:list-item>
                <text:p text:style-name="P108"><text:span text:style-name="T109">工作規則之意義與效力</text:span></text:p>
              </text:list-item>
              <text:list-item>
                <text:p text:style-name="P110"><text:span text:style-name="T111">工作規則不利益變更之合法性</text:span></text:p>
              </text:list-item>
              <text:list-item>
                <text:p text:style-name="P112"><text:span text:style-name="T113">工作規則不利益變更之爭議案例解析</text:span></text:p>
              </text:list-item>
              <text:list-item>
                <text:p text:style-name="P114">勞資會議之召集與效力</text:p>
              </text:list-item>
              <text:list-item>
                <text:p text:style-name="P115"><text:span text:style-name="T116">勞資會議之實務爭議案例</text:span>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<text:span text:style-name="T122">勞動契約常見之違法態樣一以勞動契約簽訂、工時及工資爭議為例</text:span></text:p>
          </table:table-cell>
          <table:table-cell table:style-name="TableCell123">
            <text:p text:style-name="P124"><text:span text:style-name="T125">9</text:span><text:span text:style-name="T126">/</text:span><text:span text:style-name="T127">1</text:span><text:span text:style-name="T128">5(五)</text:span></text:p>
            <text:p text:style-name="P129"><text:span text:style-name="T130">13:30-16:30</text:span></text:p>
          </table:table-cell>
          <table:table-cell table:style-name="TableCell131">
            <text:p text:style-name="P132">3</text:p>
            <text:p text:style-name="P133">(共1堂)</text:p>
          </table:table-cell>
          <table:table-cell table:style-name="TableCell134">
            <text:p text:style-name="P135"><text:span text:style-name="T136">建業法律事務所葉建廷律師</text:span></text:p>
          </table:table-cell>
          <table:table-cell table:style-name="TableCell137">
            <text:list text:style-name="LFO5" text:continue-numbering="true">
              <text:list-item>
                <text:p text:style-name="P138">勞動契約的簽訂</text:p>
              </text:list-item>
            </text:list>
            <text:p text:style-name="P139"><text:span text:style-name="T140">(1)</text:span><text:s/><text:span text:style-name="T141">定期契約及不定期契約</text:span><text:span text:style-name="T142"><text:line-break/></text:span><text:span text:style-name="T143">(2)</text:span><text:s/><text:span text:style-name="T144">定期契約及不定期契約認</text:span><text:span text:style-name="T145"><text:line-break/></text:span><text:span text:style-name="T146"><text:s text:c="4"/></text:span><text:span text:style-name="T147">定相關案例</text:span></text:p>
            <text:list text:style-name="LFO5" text:continue-numbering="true">
              <text:list-item>
                <text:p text:style-name="P148"><text:span text:style-name="T149">工作時間爭議</text:span><text:span text:style-name="T150"><text:line-break/></text:span><text:span text:style-name="T151">(1)</text:span><text:s/><text:span text:style-name="T152">工作時間的認定</text:span><text:span text:style-name="T153"><text:line-break/></text:span><text:span text:style-name="T154">(2)</text:span><text:s/><text:span text:style-name="T155">勞動基準法對工作時間之</text:span><text:span text:style-name="T156"><text:line-break/></text:span><text:span text:style-name="T157"><text:s text:c="4"/></text:span><text:span text:style-name="T158">重要規範</text:span><text:span text:style-name="T159"><text:line-break/></text:span><text:span text:style-name="T160">(3)</text:span><text:s/><text:span text:style-name="T161">實施減班休息（無薪假）</text:span><text:span text:style-name="T162"><text:line-break/></text:span><text:span text:style-name="T163"><text:s text:c="4"/></text:span><text:span text:style-name="T164">應注意事項</text:span><text:span text:style-name="T165"><text:line-break/></text:span><text:span text:style-name="T166">(4)</text:span><text:s/><text:span text:style-name="T167">工時爭議相關案例</text:span></text:p>
              </text:list-item>
              <text:list-item>
                <text:p text:style-name="P168"><text:span text:style-name="T169">工資爭議</text:span><text:span text:style-name="T170"><text:line-break/></text:span><text:span text:style-name="T171">(1)</text:span><text:s/><text:span text:style-name="T172">工資的定義、種類及判斷</text:span><text:span text:style-name="T173"><text:line-break/></text:span><text:span text:style-name="T174"><text:s text:c="4"/></text:span><text:span text:style-name="T175">標準</text:span><text:span text:style-name="T176"><text:line-break/></text:span><text:span text:style-name="T177">(2)</text:span><text:s/><text:span text:style-name="T178">勞動基準法對工資之重要</text:span><text:span text:style-name="T179"><text:line-break/></text:span><text:span text:style-name="T180"><text:s text:c="4"/></text:span><text:span text:style-name="T181">規範</text:span><text:span text:style-name="T182"><text:line-break/></text:span><text:span text:style-name="T183">(3)</text:span><text:s/><text:span text:style-name="T184">工資爭議相關案例</text:span></text:p>
              </text:list-item>
              <text:list-item>
                <text:p text:style-name="P185"><text:span text:style-name="T186">實務問答</text:span>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><text:span text:style-name="T192">勞工休假及請假權益之法規範解析</text:span></text:p>
          </table:table-cell>
          <table:table-cell table:style-name="TableCell193">
            <text:p text:style-name="P194"><text:span text:style-name="T195">9</text:span><text:span text:style-name="T196">/</text:span><text:span text:style-name="T197">20</text:span><text:span text:style-name="T198">(</text:span><text:span text:style-name="T199">三</text:span><text:span text:style-name="T200">)</text:span><text:span text:style-name="T201"><text:line-break/>13:30-16:30</text:span></text:p>
          </table:table-cell>
          <table:table-cell table:style-name="TableCell202">
            <text:p text:style-name="P203">3<text:line-break/>(共1堂)</text:p>
          </table:table-cell>
          <table:table-cell table:style-name="TableCell204">
            <text:p text:style-name="P205">勝綸法律事務</text:p>
            <text:p text:style-name="P206"><text:bookmark-start text:name="_Hlk137142172"/>蔡菘萍律師<text:bookmark-end text:name="_Hlk137142172"/></text:p>
          </table:table-cell>
          <table:table-cell table:style-name="TableCell207">
            <text:list text:style-name="LFO6" text:continue-numbering="true">
              <text:list-item>
                <text:p text:style-name="P208">勞工請假規則之規範</text:p>
              </text:list-item>
              <text:list-item>
                <text:p text:style-name="P209">其他請假事由</text:p>
              </text:list-item>
              <text:list-item>
                <text:p text:style-name="P210">勞工請假手續</text:p>
              </text:list-item>
              <text:list-item>
                <text:p text:style-name="P211">未合法請假之效力</text:p>
              </text:list-item>
            </text:list>
          </table:table-cell>
        </table:table-row>
        <text:soft-page-break/>
        <table:table-row table:style-name="TableRow212">
          <table:table-cell table:style-name="TableCell213">
            <text:p text:style-name="P214">6</text:p>
          </table:table-cell>
          <table:table-cell table:style-name="TableCell215">
            <text:p text:style-name="P216"><text:span text:style-name="T217">勞動基準法概論(共五堂)</text:span></text:p>
          </table:table-cell>
          <table:table-cell table:style-name="TableCell218">
            <text:p text:style-name="P219">10/2(一)</text:p>
            <text:p text:style-name="P220">10/25(三)</text:p>
            <text:p text:style-name="P221">10/30(一)</text:p>
            <text:p text:style-name="P222">11/6(一)</text:p>
            <text:p text:style-name="P223">11/10(五)</text:p>
            <text:p text:style-name="P224">13:30-16:30</text:p>
          </table:table-cell>
          <table:table-cell table:style-name="TableCell225">
            <text:p text:style-name="P226">15</text:p>
            <text:p text:style-name="P227">(共5堂)</text:p>
          </table:table-cell>
          <table:table-cell table:style-name="TableCell228">
            <text:p text:style-name="P229"><text:span text:style-name="T230">宇達法律事務所張軒豪律師</text:span></text:p>
          </table:table-cell>
          <table:table-cell table:style-name="TableCell231">
            <text:list text:style-name="LFO7" text:continue-numbering="true">
              <text:list-item>
                <text:p text:style-name="P232">勞動基準法的立法背景及特殊性</text:p>
              </text:list-item>
              <text:list-item>
                <text:p text:style-name="P233">勞動契約與勞務契約</text:p>
              </text:list-item>
              <text:list-item>
                <text:p text:style-name="P234">工作時間與加班費的認定請假權益相關救濟</text:p>
              </text:list-item>
              <text:list-item>
                <text:p text:style-name="P235">工資的認定</text:p>
              </text:list-item>
              <text:list-item>
                <text:p text:style-name="P236">一例一休制度之概念及適用</text:p>
              </text:list-item>
              <text:list-item>
                <text:p text:style-name="P237">勞動契約終止的態樣及法律效果</text:p>
              </text:list-item>
              <text:list-item>
                <text:p text:style-name="P238">勞動派遣制度</text:p>
              </text:list-item>
              <text:list-item>
                <text:p text:style-name="P239">職業災害的認定及補償</text:p>
              </text:list-item>
              <text:list-item>
                <text:p text:style-name="P240">退休的相關規範</text:p>
              </text:list-item>
              <text:list-item>
                <text:p text:style-name="P241">試用期之合法性</text:p>
              </text:list-item>
              <text:list-item>
                <text:p text:style-name="P242">就業歧視及職場霸凌、性騷擾</text:p>
              </text:list-item>
              <text:list-item>
                <text:p text:style-name="P243">最低服務年限約款及離職後競業禁止之合法性</text:p>
              </text:list-item>
            </text:list>
          </table:table-cell>
        </table:table-row>
        <table:table-row table:style-name="TableRow244">
          <table:table-cell table:style-name="TableCell245">
            <text:p text:style-name="P246">7</text:p>
          </table:table-cell>
          <table:table-cell table:style-name="TableCell247">
            <text:p text:style-name="P248"><text:span text:style-name="T249">承攬、僱傭、派遣之差異性及勞動法令規範制度</text:span></text:p>
          </table:table-cell>
          <table:table-cell table:style-name="TableCell250">
            <text:p text:style-name="P251"><text:span text:style-name="T252">11</text:span><text:span text:style-name="T253">/</text:span><text:span text:style-name="T254">1</text:span><text:span text:style-name="T255">(</text:span><text:span text:style-name="T256">三</text:span><text:span text:style-name="T257">)</text:span></text:p>
            <text:p text:style-name="P258"><text:span text:style-name="T259">13:30-16:30</text:span></text:p>
          </table:table-cell>
          <table:table-cell table:style-name="TableCell260">
            <text:p text:style-name="P261">3</text:p>
            <text:p text:style-name="P262">(共1堂)</text:p>
          </table:table-cell>
          <table:table-cell table:style-name="TableCell263">
            <text:p text:style-name="P264"><text:span text:style-name="T265">國立陽明交通大學科技法學院</text:span><text:span text:style-name="T266"><text:line-break/></text:span><text:span text:style-name="T267">邱羽凡副教授</text:span></text:p>
          </table:table-cell>
          <table:table-cell table:style-name="TableCell268">
            <text:list text:style-name="LFO8" text:continue-numbering="true">
              <text:list-item>
                <text:p text:style-name="P269">誰是勞工?從屬性解釋方法</text:p>
              </text:list-item>
            </text:list>
            <text:p text:style-name="P270">由法院判決觀察釋字第740解釋勞動基準法第2條第6款適用</text:p>
            <text:p text:style-name="P271">案例分析：保險業務員、平台外送員、郵務士、健身房教練繼續性工作卻簽定期契約合法嗎？</text:p>
            <text:list text:style-name="LFO8" text:continue-numbering="true">
              <text:list-item>
                <text:p text:style-name="P272">勞動派遣與僱傭關係、勞務承攬之區別</text:p>
              </text:list-item>
              <text:list-item>
                <text:p text:style-name="P273">定性為勞動派遣關係之法律效果</text:p>
              </text:list-item>
            </text:list>
          </table:table-cell>
        </table:table-row>
        <table:table-row table:style-name="TableRow274">
          <table:table-cell table:style-name="TableCell275">
            <text:p text:style-name="P276">8</text:p>
          </table:table-cell>
          <table:table-cell table:style-name="TableCell277">
            <text:p text:style-name="內文"><text:span text:style-name="T278">全日班</text:span><text:span text:style-name="T279"><text:s/></text:span><text:span text:style-name="T280"><text:line-break/></text:span><text:span text:style-name="T281">非正規教育學分班</text:span></text:p>
            <text:p text:style-name="P282"><text:span text:style-name="T283">勞動基準法及相關法令剖析</text:span></text:p>
          </table:table-cell>
          <table:table-cell table:style-name="TableCell284">
            <text:p text:style-name="P285">11/3(五)</text:p>
            <text:p text:style-name="P286"><text:span text:style-name="T287">11</text:span><text:span text:style-name="T288">/</text:span><text:span text:style-name="T289">8(三)</text:span><text:span text:style-name="T290"><text:line-break/></text:span><text:span text:style-name="T291">11</text:span><text:span text:style-name="T292">/</text:span><text:span text:style-name="T293">15(三)</text:span><text:span text:style-name="T294"><text:line-break/></text:span><text:span text:style-name="T295">09</text:span><text:span text:style-name="T296">:</text:span><text:span text:style-name="T297">0</text:span><text:span text:style-name="T298">0-16:30</text:span></text:p>
          </table:table-cell>
          <table:table-cell table:style-name="TableCell299">
            <text:p text:style-name="P300">18</text:p>
            <text:p text:style-name="P301">(共6堂)</text:p>
          </table:table-cell>
          <table:table-cell table:style-name="TableCell302">
            <text:p text:style-name="P303">中國文化大學</text:p>
            <text:p text:style-name="P304">法律系</text:p>
            <text:p text:style-name="P305"><text:span text:style-name="T306">邱駿彥教授</text:span></text:p>
          </table:table-cell>
          <table:table-cell table:style-name="TableCell307">
            <text:list text:style-name="LFO9" text:continue-numbering="true">
              <text:list-item>
                <text:p text:style-name="P308">勞動契約訂定前階段的法律問題解析。</text:p>
              </text:list-item>
              <text:list-item>
                <text:p text:style-name="P309">勞動契約訂定後的法律問題解析</text:p>
              </text:list-item>
              <text:list-item>
                <text:p text:style-name="P310">勞動契約終止後的法律問題解析</text:p>
              </text:list-item>
              <text:list-item>
                <text:p text:style-name="P311"><text:span text:style-name="T312">集體勞動法領域的法律問題解析</text:span></text:p>
              </text:list-item>
            </text:list>
          </table:table-cell>
        </table:table-row>
        <table:table-row table:style-name="TableRow313">
          <table:table-cell table:style-name="TableCell314">
            <text:p text:style-name="P315">9</text:p>
          </table:table-cell>
          <table:table-cell table:style-name="TableCell316">
            <text:p text:style-name="P317"><text:span text:style-name="T318">「責任制」約定之合法性-何謂工時豁免制及勞動法對工時之界線規範</text:span></text:p>
          </table:table-cell>
          <table:table-cell table:style-name="TableCell319">
            <text:p text:style-name="P320"><text:span text:style-name="T321">11</text:span><text:span text:style-name="T322">/</text:span><text:span text:style-name="T323">13</text:span><text:span text:style-name="T324">(</text:span><text:span text:style-name="T325">一</text:span><text:span text:style-name="T326">)</text:span></text:p>
            <text:p text:style-name="P327"><text:span text:style-name="T328">13</text:span><text:span text:style-name="T329">:</text:span><text:span text:style-name="T330">3</text:span><text:span text:style-name="T331">0-16:30</text:span></text:p>
          </table:table-cell>
          <table:table-cell table:style-name="TableCell332">
            <text:p text:style-name="P333">3</text:p>
            <text:p text:style-name="P334">(共1堂)</text:p>
          </table:table-cell>
          <table:table-cell table:style-name="TableCell335">
            <text:p text:style-name="P336">明理法律事務所<text:s/></text:p>
            <text:p text:style-name="P337"><text:span text:style-name="T338">葛百鈴律師</text:span></text:p>
          </table:table-cell>
          <table:table-cell table:style-name="TableCell339">
            <text:list text:style-name="LFO10" text:continue-numbering="true">
              <text:list-item>
                <text:p text:style-name="P340">工作時間之分類</text:p>
              </text:list-item>
              <text:list-item>
                <text:p text:style-name="P341"><text:span text:style-name="T342">延長工時之爭議</text:span></text:p>
              </text:list-item>
              <text:list-item>
                <text:p text:style-name="P343"><text:span text:style-name="T344">勞動事件法第38條規定實務爭議</text:span></text:p>
              </text:list-item>
              <text:list-item>
                <text:p text:style-name="P345"><text:span text:style-name="T346">勞基法第84條之1實務爭議</text:span></text:p>
              </text:list-item>
            </text:list>
          </table:table-cell>
        </table:table-row>
        <table:table-row table:style-name="TableRow347">
          <table:table-cell table:style-name="TableCell348">
            <text:p text:style-name="P349">10</text:p>
          </table:table-cell>
          <table:table-cell table:style-name="TableCell350">
            <text:p text:style-name="P351">解僱勞工時應注意之事項有哪些?談解僱之合法性及常見實務爭議案例剖析</text:p>
          </table:table-cell>
          <table:table-cell table:style-name="TableCell352">
            <text:p text:style-name="P353">11/17(五)</text:p>
            <text:p text:style-name="P354">13:30-16:30</text:p>
          </table:table-cell>
          <table:table-cell table:style-name="TableCell355">
            <text:p text:style-name="P356">3</text:p>
            <text:p text:style-name="P357">(共1堂)</text:p>
          </table:table-cell>
          <table:table-cell table:style-name="TableCell358">
            <text:p text:style-name="P359">有澤法律事務所</text:p>
            <text:p text:style-name="P360">黃馨慧律師</text:p>
          </table:table-cell>
          <table:table-cell table:style-name="TableCell361">
            <text:list text:style-name="LFO22" text:continue-numbering="true">
              <text:list-item>
                <text:p text:style-name="P362">台灣法下之勞動契約終止事由</text:p>
              </text:list-item>
              <text:list-item>
                <text:p text:style-name="P363">最後手段性原則</text:p>
              </text:list-item>
              <text:list-item>
                <text:p text:style-name="P364">終止勞動契約之正當程序(法定程序及公司規則</text:p>
              </text:list-item>
              <text:list-item>
                <text:p text:style-name="P365">終止勞動契約之其他期間限制</text:p>
              </text:list-item>
              <text:list-item>
                <text:p text:style-name="P366">勞動契約終止爭議之救濟程序(兼論勞動調解與保全程序)</text:p>
              </text:list-item>
              <text:list-item>
                <text:p text:style-name="P367">終止勞動契約之爭議案例類型</text:p>
              </text:list-item>
            </text:list>
          </table:table-cell>
        </table:table-row>
        <text:soft-page-break/>
        <table:table-row table:style-name="TableRow368">
          <table:table-cell table:style-name="TableCell369" table:number-columns-spanned="6">
            <text:p text:style-name="P370">{主題二、勞資爭議處理系列 }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編號</text:span></text:p>
          </table:table-cell>
          <table:table-cell table:style-name="TableCell375">
            <text:p text:style-name="P376"><text:span text:style-name="T377">班別</text:span></text:p>
          </table:table-cell>
          <table:table-cell table:style-name="TableCell378">
            <text:p text:style-name="P379">上課時間</text:p>
          </table:table-cell>
          <table:table-cell table:style-name="TableCell380">
            <text:p text:style-name="P381">時數</text:p>
          </table:table-cell>
          <table:table-cell table:style-name="TableCell382">
            <text:p text:style-name="P383"><text:span text:style-name="T384">授課老師</text:span></text:p>
          </table:table-cell>
          <table:table-cell table:style-name="TableCell385">
            <text:p text:style-name="P386">內容摘要</text:p>
          </table:table-cell>
        </table:table-row>
        <table:table-row table:style-name="TableRow387">
          <table:table-cell table:style-name="TableCell388">
            <text:p text:style-name="P389">11</text:p>
          </table:table-cell>
          <table:table-cell table:style-name="TableCell390">
            <text:p text:style-name="P391"><text:span text:style-name="T392">遇到勞資爭議該怎麼處理?常見之勞資爭議案例及爭議處理機制之運用</text:span></text:p>
          </table:table-cell>
          <table:table-cell table:style-name="TableCell393">
            <text:p text:style-name="P394"><text:span text:style-name="T395">9</text:span><text:span text:style-name="T396">/</text:span><text:span text:style-name="T397">6</text:span><text:span text:style-name="T398">(</text:span><text:span text:style-name="T399">三</text:span><text:span text:style-name="T400">)</text:span></text:p>
            <text:p text:style-name="P401"><text:span text:style-name="T402">13</text:span><text:span text:style-name="T403">:</text:span><text:span text:style-name="T404">3</text:span><text:span text:style-name="T405">0-1</text:span><text:span text:style-name="T406">6</text:span><text:span text:style-name="T407">:</text:span><text:span text:style-name="T408">3</text:span><text:span text:style-name="T409">0</text:span></text:p>
          </table:table-cell>
          <table:table-cell table:style-name="TableCell410">
            <text:p text:style-name="P411"><text:span text:style-name="T412">3</text:span></text:p>
            <text:p text:style-name="P413"><text:span text:style-name="T414">(共1堂)</text:span></text:p>
          </table:table-cell>
          <table:table-cell table:style-name="TableCell415">
            <text:p text:style-name="P416"><text:span text:style-name="T417">環宇法律事務所</text:span></text:p>
            <text:p text:style-name="P418"><text:span text:style-name="T419">林俊宏 律師</text:span></text:p>
          </table:table-cell>
          <table:table-cell table:style-name="TableCell420">
            <text:list text:style-name="LFO11" text:continue-numbering="true">
              <text:list-item>
                <text:p text:style-name="P421">勞資爭議處理程序概述</text:p>
              </text:list-item>
              <text:list-item>
                <text:p text:style-name="P422">行政調解與司法調解</text:p>
              </text:list-item>
              <text:list-item>
                <text:p text:style-name="P423">調解程序注意事項</text:p>
              </text:list-item>
              <text:list-item>
                <text:p text:style-name="P424">常見實務案例類型</text:p>
              </text:list-item>
              <text:list-item>
                <text:p text:style-name="P425">問題交流</text:p>
              </text:list-item>
            </text:list>
          </table:table-cell>
        </table:table-row>
        <table:table-row table:style-name="TableRow426">
          <table:table-cell table:style-name="TableCell427">
            <text:p text:style-name="P428">12</text:p>
          </table:table-cell>
          <table:table-cell table:style-name="TableCell429">
            <text:p text:style-name="內文"><text:span text:style-name="T430">性別平權與就業歧視之案例解析</text:span></text:p>
          </table:table-cell>
          <table:table-cell table:style-name="TableCell431">
            <text:p text:style-name="P432"><text:span text:style-name="T433">10</text:span><text:span text:style-name="T434">/</text:span><text:span text:style-name="T435">4</text:span><text:span text:style-name="T436">(</text:span><text:span text:style-name="T437">三</text:span><text:span text:style-name="T438">)</text:span></text:p>
            <text:p text:style-name="P439"><text:span text:style-name="T440">13</text:span><text:span text:style-name="T441">:</text:span><text:span text:style-name="T442">3</text:span><text:span text:style-name="T443">0-1</text:span><text:span text:style-name="T444">6</text:span><text:span text:style-name="T445">:</text:span><text:span text:style-name="T446">3</text:span><text:span text:style-name="T447">0</text:span></text:p>
          </table:table-cell>
          <table:table-cell table:style-name="TableCell448">
            <text:p text:style-name="P449">3</text:p>
            <text:p text:style-name="P450"><text:span text:style-name="T451">(共1堂)</text:span></text:p>
          </table:table-cell>
          <table:table-cell table:style-name="TableCell452">
            <text:p text:style-name="P453">常青國際法律事務所<text:s/></text:p>
            <text:p text:style-name="P454">王如玄律師</text:p>
          </table:table-cell>
          <table:table-cell table:style-name="TableCell455">
            <text:list text:style-name="LFO12" text:continue-numbering="true">
              <text:list-item>
                <text:p text:style-name="P456">平等無所不在：談談18種就業歧視項目</text:p>
              </text:list-item>
              <text:list-item>
                <text:p text:style-name="P457">什麼是性別平等？以夫妻財產及繼承為例談性別主流化及CEDAW</text:p>
              </text:list-item>
              <text:list-item>
                <text:p text:style-name="P458">性別與勞動有什麼關係？<text:s/></text:p>
              </text:list-item>
              <text:list-item>
                <text:p text:style-name="P459">什麼是性別工作平等？</text:p>
              </text:list-item>
              <text:list-item>
                <text:p text:style-name="P460">什麼是職場性騷擾？</text:p>
              </text:list-item>
              <text:list-item>
                <text:p text:style-name="P461">常見就業歧視案例</text:p>
              </text:list-item>
              <text:list-item>
                <text:p text:style-name="P462">如何建構友善職場？</text:p>
              </text:list-item>
              <text:list-item>
                <text:p text:style-name="P463">結語</text:p>
              </text:list-item>
            </text:list>
          </table:table-cell>
        </table:table-row>
        <table:table-row table:style-name="TableRow464">
          <table:table-cell table:style-name="TableCell465">
            <text:p text:style-name="P466">13</text:p>
          </table:table-cell>
          <table:table-cell table:style-name="TableCell467">
            <text:p text:style-name="P468"><text:span text:style-name="T469">勞工因參加工會而遭解僱時該怎麼辦?淺談不當勞動行為之態樣及救濟方式</text:span></text:p>
          </table:table-cell>
          <table:table-cell table:style-name="TableCell470">
            <text:p text:style-name="P471"><text:span text:style-name="T472">10</text:span><text:span text:style-name="T473">/1</text:span><text:span text:style-name="T474">2</text:span><text:span text:style-name="T475">(</text:span><text:span text:style-name="T476">四</text:span><text:span text:style-name="T477">)</text:span><text:span text:style-name="T478"><text:line-break/>13:30-16:30</text:span></text:p>
          </table:table-cell>
          <table:table-cell table:style-name="TableCell479">
            <text:p text:style-name="P480">3</text:p>
            <text:p text:style-name="P481"><text:span text:style-name="T482">(共1堂)</text:span></text:p>
          </table:table-cell>
          <table:table-cell table:style-name="TableCell483">
            <text:p text:style-name="P484"><text:span text:style-name="T485">勝綸法律事務所</text:span><text:span text:style-name="T486"><text:line-break/></text:span><text:span text:style-name="T487">李柏毅律師</text:span></text:p>
          </table:table-cell>
          <table:table-cell table:style-name="TableCell488">
            <text:list text:style-name="LFO13" text:continue-numbering="true">
              <text:list-item>
                <text:p text:style-name="P489">勞動基準法-常見之勞動契約終止違法態樣解析<text:s/></text:p>
              </text:list-item>
              <text:list-item>
                <text:p text:style-name="P490">我國勞動三法之探討:</text:p>
              </text:list-item>
            </text:list>
            <text:p text:style-name="P491">(1)什麼是勞動三權?</text:p>
            <text:p text:style-name="P492">(2)對勞動三權的保障－不當勞動行為禁止</text:p>
            <text:p text:style-name="P493">(3)如何救濟－裁決制度</text:p>
            <text:p text:style-name="P494">(4)工會罷工及不當勞動行為相關案例解析<text:s/></text:p>
            <text:list text:style-name="LFO13" text:continue-numbering="true">
              <text:list-item>
                <text:p text:style-name="P495"><text:span text:style-name="T496">結語。</text:span></text:p>
              </text:list-item>
            </text:list>
          </table:table-cell>
        </table:table-row>
        <text:soft-page-break/>
        <table:table-row table:style-name="TableRow497">
          <table:table-cell table:style-name="TableCell498">
            <text:p text:style-name="P499">14</text:p>
          </table:table-cell>
          <table:table-cell table:style-name="TableCell500">
            <text:p text:style-name="P501"><text:span text:style-name="T502">面試時可以做身家調查嗎?-面試時雇主之各類行為合法性探討</text:span></text:p>
          </table:table-cell>
          <table:table-cell table:style-name="TableCell503">
            <text:p text:style-name="P504"><text:span text:style-name="T505">10</text:span><text:span text:style-name="T506">/</text:span><text:span text:style-name="T507">23</text:span><text:span text:style-name="T508">(</text:span><text:span text:style-name="T509">一</text:span><text:span text:style-name="T510">)</text:span></text:p>
            <text:p text:style-name="P511"><text:span text:style-name="T512">13:30-16:30</text:span></text:p>
          </table:table-cell>
          <table:table-cell table:style-name="TableCell513">
            <text:p text:style-name="P514">3</text:p>
            <text:p text:style-name="P515">(共1堂)</text:p>
          </table:table-cell>
          <table:table-cell table:style-name="TableCell516">
            <text:p text:style-name="P517">明里法律事務所李瑞敏律師</text:p>
          </table:table-cell>
          <table:table-cell table:style-name="TableCell518">
            <text:list text:style-name="LFO14" text:continue-numbering="true">
              <text:list-item>
                <text:p text:style-name="P519">前言：常見徵才廣告以及面試爭議案例</text:p>
              </text:list-item>
              <text:list-item>
                <text:p text:style-name="P520">就業服務法第5條第1項歧視禁止之介紹:</text:p>
              </text:list-item>
            </text:list>
            <text:list text:style-name="LFO20" text:continue-numbering="true">
              <text:list-item>
                <text:p text:style-name="P521">常見的歧視如年齡歧視、工會身分歧視、性別歧視</text:p>
              </text:list-item>
              <text:list-item>
                <text:p text:style-name="P522">違反的法律效果</text:p>
              </text:list-item>
            </text:list>
            <text:list text:style-name="LFO14" text:continue-numbering="true">
              <text:list-item>
                <text:p text:style-name="P523">就業服務法第5條第2項面試、徵才等之介紹:</text:p>
              </text:list-item>
            </text:list>
            <text:list text:style-name="LFO21" text:continue-numbering="true">
              <text:list-item>
                <text:p text:style-name="P524">求職的三要七不原則</text:p>
              </text:list-item>
              <text:list-item>
                <text:p text:style-name="P525">面試時詢問權，要求提供良民證？要求性向測驗？何謂跟工作無關的隱私？</text:p>
              </text:list-item>
              <text:list-item>
                <text:p text:style-name="P526">要求收取保證金？</text:p>
              </text:list-item>
              <text:list-item>
                <text:p text:style-name="P527">反之法律效果</text:p>
              </text:list-item>
            </text:list>
          </table:table-cell>
        </table:table-row>
        <table:table-row table:style-name="TableRow528">
          <table:table-cell table:style-name="TableCell529" table:number-columns-spanned="6">
            <text:p text:style-name="P530"><text:span text:style-name="T531">{主題三、職場安全防護系列}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編號</text:p>
          </table:table-cell>
          <table:table-cell table:style-name="TableCell535">
            <text:p text:style-name="P536"><text:span text:style-name="T537">班別</text:span></text:p>
          </table:table-cell>
          <table:table-cell table:style-name="TableCell538">
            <text:p text:style-name="P539">上課時間</text:p>
          </table:table-cell>
          <table:table-cell table:style-name="TableCell540">
            <text:p text:style-name="P541">時數</text:p>
          </table:table-cell>
          <table:table-cell table:style-name="TableCell542">
            <text:p text:style-name="P543"><text:span text:style-name="T544">授課老師</text:span></text:p>
          </table:table-cell>
          <table:table-cell table:style-name="TableCell545">
            <text:p text:style-name="P546">內容摘要</text:p>
          </table:table-cell>
        </table:table-row>
        <table:table-row table:style-name="TableRow547">
          <table:table-cell table:style-name="TableCell548">
            <text:p text:style-name="P549">15</text:p>
          </table:table-cell>
          <table:table-cell table:style-name="TableCell550">
            <text:p text:style-name="cjk"><text:span text:style-name="T551">工作中發生意外，雇主應負之義務與責任</text:span></text:p>
          </table:table-cell>
          <table:table-cell table:style-name="TableCell552">
            <text:p text:style-name="P553"><text:span text:style-name="T554">9</text:span><text:span text:style-name="T555">/</text:span><text:span text:style-name="T556">11</text:span><text:span text:style-name="T557">(一)</text:span></text:p>
            <text:p text:style-name="P558"><text:span text:style-name="T559">13:30-16:30</text:span></text:p>
          </table:table-cell>
          <table:table-cell table:style-name="TableCell560">
            <text:p text:style-name="P561">3</text:p>
            <text:p text:style-name="P562"><text:span text:style-name="T563">(共1堂)</text:span></text:p>
          </table:table-cell>
          <table:table-cell table:style-name="TableCell564">
            <text:p text:style-name="P565">瑋燁法律事務所</text:p>
            <text:p text:style-name="P566">翁瑋律師</text:p>
          </table:table-cell>
          <table:table-cell table:style-name="TableCell567">
            <text:list text:style-name="LFO15" text:continue-numbering="true">
              <text:list-item>
                <text:p text:style-name="P568">雇主之保護照顧義務</text:p>
              </text:list-item>
              <text:list-item>
                <text:p text:style-name="P569">職業災害之定義與認定</text:p>
              </text:list-item>
              <text:list-item>
                <text:p text:style-name="P570">通勤職災與精神職災</text:p>
              </text:list-item>
              <text:list-item>
                <text:p text:style-name="P571">職災之補償與賠償責任</text:p>
              </text:list-item>
              <text:list-item>
                <text:p text:style-name="P572">職災勞工復工與契約終止</text:p>
              </text:list-item>
            </text:list>
          </table:table-cell>
        </table:table-row>
        <table:table-row table:style-name="TableRow573">
          <table:table-cell table:style-name="TableCell574">
            <text:p text:style-name="P575">16</text:p>
          </table:table-cell>
          <table:table-cell table:style-name="TableCell576">
            <text:p text:style-name="P577">勞工職業災害保險及保護法概要</text:p>
          </table:table-cell>
          <table:table-cell table:style-name="TableCell578">
            <text:p text:style-name="P579"><text:span text:style-name="T580">9</text:span><text:span text:style-name="T581">/</text:span><text:span text:style-name="T582">26</text:span><text:span text:style-name="T583">(</text:span><text:span text:style-name="T584">二</text:span><text:span text:style-name="T585">)</text:span></text:p>
            <text:p text:style-name="P586">13:30-16:30</text:p>
          </table:table-cell>
          <table:table-cell table:style-name="TableCell587">
            <text:p text:style-name="P588">3</text:p>
            <text:p text:style-name="P589"><text:span text:style-name="T590">(共1堂)</text:span></text:p>
          </table:table-cell>
          <table:table-cell table:style-name="TableCell591">
            <text:p text:style-name="P592">勝綸法律事務所王嘉琪律師</text:p>
          </table:table-cell>
          <table:table-cell table:style-name="TableCell593">
            <text:list text:style-name="LFO16" text:continue-numbering="true">
              <text:list-item>
                <text:p text:style-name="P594">職業災害之認定依據、標準</text:p>
              </text:list-item>
              <text:list-item>
                <text:p text:style-name="P595">職業災害認定之爭議、法院案例探討</text:p>
              </text:list-item>
              <text:list-item>
                <text:p text:style-name="P596">職災勞工之救濟制度與項目：補償、保險給付、賠償</text:p>
              </text:list-item>
              <text:list-item>
                <text:p text:style-name="P597">職災勞工醫療期間認定、工作安排、復工之爭議</text:p>
              </text:list-item>
              <text:list-item>
                <text:p text:style-name="P598">職災勞工之工作權保障</text:p>
              </text:list-item>
            </text:list>
          </table:table-cell>
        </table:table-row>
        <table:table-row table:style-name="TableRow599">
          <table:table-cell table:style-name="TableCell600">
            <text:p text:style-name="P601">17</text:p>
          </table:table-cell>
          <table:table-cell table:style-name="TableCell602">
            <text:p text:style-name="cjk"><text:span text:style-name="T603">雇主之職場不法侵害預防義務及措施解析</text:span></text:p>
          </table:table-cell>
          <table:table-cell table:style-name="TableCell604">
            <text:p text:style-name="P605"><text:span text:style-name="T606">10</text:span><text:span text:style-name="T607">/</text:span><text:span text:style-name="T608">5</text:span><text:span text:style-name="T609">(</text:span><text:span text:style-name="T610">四</text:span><text:span text:style-name="T611">)</text:span></text:p>
            <text:p text:style-name="P612"><text:span text:style-name="T613">13</text:span><text:span text:style-name="T614">:</text:span><text:span text:style-name="T615">3</text:span><text:span text:style-name="T616">0-16:30</text:span></text:p>
          </table:table-cell>
          <table:table-cell table:style-name="TableCell617">
            <text:p text:style-name="P618">3</text:p>
            <text:p text:style-name="P619"><text:span text:style-name="T620">(共</text:span><text:span text:style-name="T621">1</text:span><text:span text:style-name="T622">堂)</text:span></text:p>
          </table:table-cell>
          <table:table-cell table:style-name="TableCell623">
            <text:p text:style-name="P624">國立中正大學勞工關係學系</text:p>
            <text:p text:style-name="P625"><text:span text:style-name="T626">王安祥教授</text:span></text:p>
          </table:table-cell>
          <table:table-cell table:style-name="TableCell627">
            <text:list text:style-name="LFO23" text:continue-numbering="true">
              <text:list-item>
                <text:p text:style-name="P628">何謂職場不法侵害</text:p>
              </text:list-item>
              <text:list-item>
                <text:p text:style-name="P629">與職場不法侵害的相關勞動法規</text:p>
              </text:list-item>
              <text:list-item>
                <text:p text:style-name="P630">職場不法侵害類型與預防補救措施</text:p>
              </text:list-item>
              <text:list-item>
                <text:p text:style-name="P631">職場不法侵害個案研討</text:p>
              </text:list-item>
            </text:list>
          </table:table-cell>
        </table:table-row>
        <text:soft-page-break/>
        <table:table-row table:style-name="TableRow632">
          <table:table-cell table:style-name="TableCell633">
            <text:p text:style-name="P634">18</text:p>
          </table:table-cell>
          <table:table-cell table:style-name="TableCell635">
            <text:p text:style-name="P636"><text:span text:style-name="T637">職場霸凌理論與實務--以職場性騷擾為例</text:span></text:p>
          </table:table-cell>
          <table:table-cell table:style-name="TableCell638">
            <text:p text:style-name="P639"><text:span text:style-name="T640">11</text:span><text:span text:style-name="T641">/1</text:span><text:span text:style-name="T642">7</text:span><text:span text:style-name="T643">(</text:span><text:span text:style-name="T644">五</text:span><text:span text:style-name="T645">)</text:span></text:p>
            <text:p text:style-name="P646"><text:span text:style-name="T647">09</text:span><text:span text:style-name="T648">:</text:span><text:span text:style-name="T649">0</text:span><text:span text:style-name="T650">0-1</text:span><text:span text:style-name="T651">2</text:span><text:span text:style-name="T652">:</text:span><text:span text:style-name="T653">0</text:span><text:span text:style-name="T654">0</text:span></text:p>
          </table:table-cell>
          <table:table-cell table:style-name="TableCell655">
            <text:p text:style-name="P656">3</text:p>
            <text:p text:style-name="P657"><text:span text:style-name="T658">(共1堂)</text:span></text:p>
          </table:table-cell>
          <table:table-cell table:style-name="TableCell659">
            <text:p text:style-name="P660"><text:span text:style-name="T661">國立臺北大學法律學系</text:span><text:span text:style-name="T662"><text:line-break/>傅柏翔助理教授</text:span></text:p>
          </table:table-cell>
          <table:table-cell table:style-name="TableCell663">
            <text:list text:style-name="LFO17" text:continue-numbering="true">
              <text:list-item>
                <text:p text:style-name="P664">緒論</text:p>
              </text:list-item>
              <text:list-item>
                <text:p text:style-name="P665">職場不受歡迎行為之分類</text:p>
              </text:list-item>
              <text:list-item>
                <text:p text:style-name="P666">職場霸凌之類型與案例</text:p>
              </text:list-item>
              <text:list-item>
                <text:p text:style-name="P667">職場性騷擾之認定標準與案例</text:p>
              </text:list-item>
            </text:list>
          </table:table-cell>
        </table:table-row>
      </table:table>
      <text:p text:style-name="P668"/>
      <text:p text:style-name="P669">共<text:s text:c="2"/>計：18門</text:p>
      <text:p text:style-name="P670">總時數：81小時</text:p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Historic" svg:font-family="Segoe UI Historic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marker" style:display-name="marker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msolistparagraph" style:display-name="gmail-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預設段落字型1" style:display-name="預設段落字型1" style:family="text"/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1" style:display-name="本文縮排1" style:family="paragraph" style:parent-style-name="內文">
      <style:paragraph-properties fo:widows="2" fo:orphans="2" fo:margin-top="0.0694in" fo:margin-bottom="0.0694in" fo:margin-left="0.8347in" fo:text-indent="-0.8347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9pt" style:font-size-asian="9pt" style:font-size-complex="9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size="9pt" style:font-size-asian="9pt" style:font-size-complex="9pt"/>
    </style:style>
    <style:style style:name="WW_CharLFO8LVL1" style:family="text">
      <style:text-properties style:font-name="標楷體" style:font-name-asian="標楷體" fo:font-size="9pt" style:font-size-asian="9pt" style:font-size-complex="9pt"/>
    </style:style>
    <style:style style:name="WW_CharLFO9LVL1" style:family="text">
      <style:text-properties style:font-name="標楷體" style:font-name-asian="標楷體" fo:font-size="9pt" style:font-size-asian="9pt" style:font-size-complex="9pt"/>
    </style:style>
    <style:style style:name="WW_CharLFO10LVL1" style:family="text">
      <style:text-properties style:font-name="標楷體" style:font-name-asian="標楷體" fo:font-size="9pt" style:font-size-asian="9pt" style:font-size-complex="9pt"/>
    </style:style>
    <style:style style:name="WW_CharLFO13LVL1" style:family="text">
      <style:text-properties style:font-name="標楷體" style:font-name-asian="標楷體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bullet text:level="2" text:style-name="WW_CharLFO4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2284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3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fo:language="zh" fo:country="TW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 fo:language="zh" fo:country="TW"/>
    </style:style>
    <style:style style:name="T8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第</text:span><text:span text:style-name="T5"><text:page-number style:num-format="1" text:fixed="false">3</text:page-number></text:span><text:span text:style-name="T6">頁，共</text:span><text:span text:style-name="T7"><text:page-count style:num-format="1">4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曉芳</meta:initial-creator>
    <dc:creator>洪千儀</dc:creator>
    <meta:creation-date>2023-09-21T02:26:00Z</meta:creation-date>
    <dc:date>2023-09-21T02:26:00Z</dc:date>
    <meta:print-date>2023-07-30T09:00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2" meta:character-count="3029" meta:row-count="21" meta:non-whitespace-character-count="2583"/>
  </office:meta>
</office:document-meta>
</file>